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van de woning), Graaf van Loonlaan 33, 6093 B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groten van de woning) op het adres Graaf van Loonlaan 33, 6093 BS Heythuysen, ontvangen 2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736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groten van de woning), Graaf van Loonlaan 33, 6093 B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62</meta:user-defined>
    <meta:user-defined meta:name="OVERHEIDop.GmbID/DC.identifier">gmb-2017-147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BS 33</meta:user-defined>
    <meta:user-defined meta:name="OVERHEIDop.woonplaats">Heythuysen</meta:user-defined>
    <meta:user-defined meta:name="OVERHEIDop.straatnaam">Graaf van Loo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87 361838</meta:user-defined>
    <meta:user-defined meta:name="OVERHEIDop.versieInformatie"/>
  </office:meta>
</office:document-meta>
</file>