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uijvert 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Wuijvert 6, 1411 RN Naarden</text:p>
            <text:p text:style-name="common-al">Het kappen van een ceder in de achtertuin van de woning.</text:p>
            <text:p text:style-name="common-al">10-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text:span>
            <text:span text:style-name="nadrukcur">3 augustus 2017</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36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6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6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uijvert 6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361</meta:user-defined>
    <meta:user-defined meta:name="OVERHEIDop.GmbID/DC.identifier">gmb-2017-1473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RN 6</meta:user-defined>
    <meta:user-defined meta:name="OVERHEIDop.woonplaats">Naarden</meta:user-defined>
    <meta:user-defined meta:name="OVERHEIDop.straatnaam">Wuijver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66 478738</meta:user-defined>
    <meta:user-defined meta:name="OVERHEIDop.versieInformatie"/>
  </office:meta>
</office:document-meta>
</file>