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en loods), Melenborgweg 12, 6081 NZ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uitbreiden loods) op het adres Melenborgweg 12, 6081 NZ Haelen, ontvangen 3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736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6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6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en loods), Melenborgweg 12, 6081 NZ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360</meta:user-defined>
    <meta:user-defined meta:name="OVERHEIDop.GmbID/DC.identifier">gmb-2017-147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Z 12</meta:user-defined>
    <meta:user-defined meta:name="OVERHEIDop.woonplaats">Haelen</meta:user-defined>
    <meta:user-defined meta:name="OVERHEIDop.straatnaam">Melenborg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188 359419</meta:user-defined>
    <meta:user-defined meta:name="OVERHEIDop.versieInformatie"/>
  </office:meta>
</office:document-meta>
</file>