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rgroten garage en aanbouw keuken), Hubert Cuyperslaan 46, 6095 B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vergroten garage en aanbouw keuken) op het adres Hubert Cuyperslaan 46, 6095 BH Baexem, ontvangen 10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rgroten garage en aanbouw keuken), Hubert Cuyperslaan 46, 6095 BH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58</meta:user-defined>
    <meta:user-defined meta:name="OVERHEIDop.GmbID/DC.identifier">gmb-2017-147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H 46</meta:user-defined>
    <meta:user-defined meta:name="OVERHEIDop.woonplaats">Baexem</meta:user-defined>
    <meta:user-defined meta:name="OVERHEIDop.straatnaam">Hubert Cuyper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057 359597</meta:user-defined>
    <meta:user-defined meta:name="OVERHEIDop.versieInformatie"/>
  </office:meta>
</office:document-meta>
</file>