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Herroeping (weigerings)besluit van 25 april 2016, - Verleende reguliere omgevingsvergunning, voor het realiseren van een paardenbak met omheining op de locatie Piepenbeltweg ongenummerd, Brummen I 1055 (tegenover nr. 1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augustus 2017</text:p>
            <text:p text:style-name="common-al">Locatie: Piepenbeltweg ongenummerd, Brummen I 1055 (tegenover nr. 19)</text:p>
            <text:p text:style-name="common-al">Voor: het realiseren van een paardenbak met omheining</text:p>
            <text:p text:style-name="common-al">Activiteit(en): Bouwen van een bouwwerk (art. 2.1 lid 1 sub a Wabo). het gebruiken van gronden of bouwwerken in strijd met een bestemmingsplan (art. 2.1 lid 1 sub c Wabo) </text:p>
            <text:p text:style-name="common-al">Registratienummer: Z-HZ_WABO-2016-022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3 augustus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35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5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Herroeping (weigerings)besluit van 25 april 2016, - Verleende reguliere omgevingsvergunning, voor het realiseren van een paardenbak met omheining op de locatie Piepenbeltweg ongenummerd, Brummen I 1055 (tegenover nr.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356</meta:user-defined>
    <meta:user-defined meta:name="OVERHEIDop.GmbID/DC.identifier">gmb-2017-14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21</meta:user-defined>
    <meta:user-defined meta:name="OVERHEIDop.woonplaats">Brummen</meta:user-defined>
    <meta:user-defined meta:name="OVERHEIDop.straatnaam">Piepenbel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10652 457677</meta:user-defined>
    <meta:user-defined meta:name="OVERHEIDop.versieInformatie"/>
  </office:meta>
</office:document-meta>
</file>