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 en bingo ihkv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en bingo</text:p>
            <text:p text:style-name="common-al">Datum evenement:	9 september 2017</text:p>
            <text:p text:style-name="common-al">Locatie:	Graanhof 2 in Apeldoorn</text:p>
            <text:p text:style-name="common-al">Datum vergunning:			21 augustus 2017</text:p>
            <text:p text:style-name="common-al">Vergunningsnummer:			17/536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35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 en bingo ihkv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54</meta:user-defined>
    <meta:user-defined meta:name="OVERHEIDop.GmbID/DC.identifier">gmb-2017-147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V 2</meta:user-defined>
    <meta:user-defined meta:name="OVERHEIDop.woonplaats">Apeldoorn</meta:user-defined>
    <meta:user-defined meta:name="OVERHEIDop.straatnaam">Graanho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97 468489</meta:user-defined>
    <meta:user-defined meta:name="OVERHEIDop.versieInformatie"/>
  </office:meta>
</office:document-meta>
</file>