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16 september 2017</text:p>
            <text:p text:style-name="common-al">Locatie:	De Pergola tussen nrs. 58 t/m 125 in Apeldoorn</text:p>
            <text:p text:style-name="common-al">Datum vergunning:			21 augustus 2017</text:p>
            <text:p text:style-name="common-al">Vergunningsnummer:			17/540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35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53</meta:user-defined>
    <meta:user-defined meta:name="OVERHEIDop.GmbID/DC.identifier">gmb-2017-1473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GG 58</meta:user-defined>
    <meta:user-defined meta:name="OVERHEIDop.woonplaats">Apeldoorn</meta:user-defined>
    <meta:user-defined meta:name="OVERHEIDop.straatnaam">De Pergola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851 470829</meta:user-defined>
    <meta:user-defined meta:name="OVERHEIDop.versieInformatie"/>
  </office:meta>
</office:document-meta>
</file>