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ollelaan 4, 1411 JW Naarden</text:p>
            <text:p text:style-name="common-al">Het kappen van een beuk op het zijerf van de woning (herplant).</text:p>
            <text:p text:style-name="common-al">10-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text:span>
            <text:span text:style-name="nadrukcur">3 augustus 2017</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laan 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52</meta:user-defined>
    <meta:user-defined meta:name="OVERHEIDop.GmbID/DC.identifier">gmb-2017-147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W 4a</meta:user-defined>
    <meta:user-defined meta:name="OVERHEIDop.woonplaats">Naarden</meta:user-defined>
    <meta:user-defined meta:name="OVERHEIDop.straatnaam">Boll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90 477512</meta:user-defined>
    <meta:user-defined meta:name="OVERHEIDop.versieInformatie"/>
  </office:meta>
</office:document-meta>
</file>