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859, Molenhofje 11, (plan Molenzicht kavel 1) in Bergambacht</text:p>
      <text:section text:name="zakelijke-mededeling_id1-3-2" text:style-name="zakelijke-mededeling">
        <text:section text:name="zakelijke-mededeling-tekst_id1-3-2-1" text:style-name="zakelijke-mededeling-tekst">
          <text:section text:name="tekst_id1-3-2-1-1" text:style-name="tekst">
            <text:p text:style-name="common-al">Op 28 juni 2017 heeft de gemeente een aanvraag ontvangen voor een omgevingsvergunning voor het oprichten van een vrijstaande woning op locatie Molenhofje 11, (plan Molenzicht kavel 1) in Bergambacht. De aanvraag is geregistreerd onder zaaknummer SXO-2017185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35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859, Molenhofje 11, (plan Molenzicht kavel 1)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51</meta:user-defined>
    <meta:user-defined meta:name="OVERHEIDop.GmbID/DC.identifier">gmb-2017-14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85.11 438771.18</meta:user-defined>
    <meta:user-defined meta:name="OVERHEIDop.versieInformatie"/>
  </office:meta>
</office:document-meta>
</file>