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ldtimerrit op 24 september 2017 van 8.00 tot 17.00 uur in de Nieuwstraat tussen Den Bulk en de Lange Wag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45</meta:user-defined>
    <meta:user-defined meta:name="OVERHEIDop.GmbID/DC.identifier">gmb-2017-147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PostcodeHuisnummer/OVERHEIDop.postcodeHuisnummer">5126PW 9</meta:user-defined>
    <meta:user-defined meta:name="OVERHEIDop.straatnaam">Den Bulk</meta:user-defined>
    <meta:user-defined meta:name="OVERHEID.PostcodeHuisnummer/OVERHEIDop.postcodeHuisnummer">5126</meta:user-defined>
    <meta:user-defined meta:name="OVERHEIDop.straatnaam">Lang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EPSG28992/DC.spatial">124366 395490</meta:user-defined>
    <meta:user-defined meta:name="OVERHEID.EPSG28992/DC.spatial">124317 395131</meta:user-defined>
    <meta:user-defined meta:name="OVERHEIDop.versieInformatie"/>
  </office:meta>
</office:document-meta>
</file>