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oprichten van een apotheekhoudende huisartsenpraktijk met fysiotherapiepraktijk, Leliestraat 2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last-al">- het oprichten van een apotheekhoudende huisartsenpraktijk met fysiotherapiepraktijk op het adres Leliestraat 2 in Itterv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73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3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oprichten van een apotheekhoudende huisartsenpraktijk met fysiotherapiepraktijk, Leliestraat 2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343</meta:user-defined>
    <meta:user-defined meta:name="OVERHEIDop.GmbID/DC.identifier">gmb-2017-1473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N 4</meta:user-defined>
    <meta:user-defined meta:name="OVERHEIDop.woonplaats">Ittervoort</meta:user-defined>
    <meta:user-defined meta:name="OVERHEIDop.straatnaam">Lelie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641 353813</meta:user-defined>
    <meta:user-defined meta:name="OVERHEIDop.versieInformatie"/>
  </office:meta>
</office:document-meta>
</file>