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schrijving marktstandplaats 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een standplaats op de centrummarkt van de zaterdag voor de verkoop van aardappelen, groente en fruit over te schrijven op naam van de heer R. Wegerif.</text:p>
            <text:p text:style-name="common-al">Belanghebbenden kunnen binnen 6 weken na de dag waarop het besluit is bekendgemaakt op grond van de Algemene wet bestuursrecht schriftelijk bezwaar indienen bij het college van burgemeester en wethouders van Apeldoorn, postbus 9033, 7300 ES Apeldoorn.</text:p>
            <text:p text:style-name="last-al">21-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34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schrijving marktstandplaats zaterdag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42</meta:user-defined>
    <meta:user-defined meta:name="OVERHEIDop.GmbID/DC.identifier">gmb-2017-1473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