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Flevolaan 45, 1411 KC Naarden</text:p>
            <text:p text:style-name="common-al">Het kappen van een beuk op het zijerf van de woning (rijksmonument) (herplant).</text:p>
            <text:p text:style-name="common-al">10-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4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40</meta:user-defined>
    <meta:user-defined meta:name="OVERHEIDop.GmbID/DC.identifier">gmb-2017-147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C 49</meta:user-defined>
    <meta:user-defined meta:name="OVERHEIDop.woonplaats">Naarden</meta:user-defined>
    <meta:user-defined meta:name="OVERHEIDop.straatnaam">Flevo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25 477542</meta:user-defined>
    <meta:user-defined meta:name="OVERHEIDop.versieInformatie"/>
  </office:meta>
</office:document-meta>
</file>