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slaan van gevaarlijke stoffen in een gecompartimenteerde ondergrondse tank, Branskamp 1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slaan van gevaarlijke stoffen in een gecompartimenteerde ondergrondse tank op het adres Branskamp 12 in It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slaan van gevaarlijke stoffen in een gecompartimenteerde ondergrondse tank, Branskamp 12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35</meta:user-defined>
    <meta:user-defined meta:name="OVERHEIDop.GmbID/DC.identifier">gmb-2017-147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B 12</meta:user-defined>
    <meta:user-defined meta:name="OVERHEIDop.woonplaats">Ittervoort</meta:user-defined>
    <meta:user-defined meta:name="OVERHEIDop.straatnaam">Branskamp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70 354286</meta:user-defined>
    <meta:user-defined meta:name="OVERHEIDop.versieInformatie"/>
  </office:meta>
</office:document-meta>
</file>