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mestzak, Aan de Heibloem 2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mestzak op het adres Aan de Heibloem 21 in Heythuy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mestzak, Aan de Heibloem 21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30</meta:user-defined>
    <meta:user-defined meta:name="OVERHEIDop.GmbID/DC.identifier">gmb-2017-147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 21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78 366781</meta:user-defined>
    <meta:user-defined meta:name="OVERHEIDop.versieInformatie"/>
  </office:meta>
</office:document-meta>
</file>