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Motortoertocht voor het goede doel op 17 september 2017 van 07.00 tot 22.00 uur met vertrek vanaf Rijksweg 96-112 in Rijen en aankomst nabij de Stationsstraat 1 in 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732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2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2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25</meta:user-defined>
    <meta:user-defined meta:name="OVERHEIDop.GmbID/DC.identifier">gmb-2017-147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ijksweg</meta:user-defined>
    <meta:user-defined meta:name="OVERHEID.PostcodeHuisnummer/OVERHEIDop.postcodeHuisnummer">5121ED 44</meta:user-defined>
    <meta:user-defined meta:name="OVERHEIDop.straatnaam">Station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52 397984</meta:user-defined>
    <meta:user-defined meta:name="OVERHEID.EPSG28992/DC.spatial">122716 399815</meta:user-defined>
    <meta:user-defined meta:name="OVERHEIDop.versieInformatie"/>
  </office:meta>
</office:document-meta>
</file>