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ijde Noorderhorne 13  het plaatsen van zonwering aan de gevel met reclame op de volant en 2 terrasscherm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Wijde Noorderhorne 13 OV20170492 het plaatsen van zonwering aan de gevel met reclame op de volant en 2 terrasschermen in strijd met het bestemmingsplan (24-6-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32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Wijde Noorderhorne 13  het plaatsen van zonwering aan de gevel met reclame op de volant en 2 terrasscherm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24</meta:user-defined>
    <meta:user-defined meta:name="OVERHEIDop.GmbID/DC.identifier">gmb-2017-147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