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rouwboomweg 9, 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team Burgerzaken is gebleken dat onderstaande personen niet meer wonen op het adres waar zij volgens de Basisregistratie Personen (BRP) staan ingeschreven. Het college van b en w heeft besloten de bijhouding van de persoonslijsten van deze personen op te schorten. Dit betekent dat zij daardoor formeel niet meer op dat adres staan ingeschreven. </text:p>
            <text:p text:style-name="common-al"/>
            <text:p text:style-name="common-al">Datum uitschrijving:  Geslachtsnaam  laatst bekende adres:</text:p>
            <text:p text:style-name="common-al">27-03-2017 Mw. Pietrowiak Vrouwboomweg 9, 5961 Horst </text:p>
            <text:p text:style-name="common-al"/>
            <text:p text:style-name="common-al">Beroepsmogelijkheid: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Nadere informatie: team Burgerzaken tel. 077-477 97 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32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2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rouwboomweg 9, 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23</meta:user-defined>
    <meta:user-defined meta:name="OVERHEIDop.GmbID/DC.identifier">gmb-2017-147323</meta:user-defined>
    <meta:user-defined meta:name="OVERHEID.TaxonomieBeleidsagenda/OVERHEID.category">Migratie en integratie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PM 9</meta:user-defined>
    <meta:user-defined meta:name="OVERHEIDop.woonplaats">Horst</meta:user-defined>
    <meta:user-defined meta:name="OVERHEIDop.straatnaam">Vrouwboomweg</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EPSG28992/DC.spatial">202006 384045</meta:user-defined>
    <meta:user-defined meta:name="OVERHEIDop.versieInformatie"/>
  </office:meta>
</office:document-meta>
</file>