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groothandel in artikelen voor de schietsport, Prinses Beatrixstraat 21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Beatrixstraat 21 A Moergestel</text:span>, het oprichten van een groothandel in artikelen voor de schietsport. Dossiernummer 2016-0715, verzonden aan aanvrager op 20-01-2017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3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oprichten van een groothandel in artikelen voor de schietsport, Prinses Beatrixstraat 21 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32</meta:user-defined>
    <meta:user-defined meta:name="OVERHEIDop.GmbID/DC.identifier">gmb-2017-14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B 21</meta:user-defined>
    <meta:user-defined meta:name="OVERHEIDop.woonplaats">Moergestel</meta:user-defined>
    <meta:user-defined meta:name="OVERHEIDop.straatnaam">Prinses Beatrix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55 395020</meta:user-defined>
    <meta:user-defined meta:name="OVERHEIDop.versieInformatie"/>
  </office:meta>
</office:document-meta>
</file>