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Koudum, Hoofdstraat 1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Koudum, Hoofdstraat 1 OV20170611 het plaatsen van een hekwerk (datum verzending brief / besluit: 18-8-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31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1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Koudum, Hoofdstraat 1  het plaatsen van e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18</meta:user-defined>
    <meta:user-defined meta:name="OVERHEIDop.GmbID/DC.identifier">gmb-2017-147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E 1</meta:user-defined>
    <meta:user-defined meta:name="OVERHEIDop.woonplaats">Koudum</meta:user-defined>
    <meta:user-defined meta:name="OVERHEIDop.straatnaam">Hoof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62 547562</meta:user-defined>
    <meta:user-defined meta:name="OVERHEIDop.versieInformatie"/>
  </office:meta>
</office:document-meta>
</file>