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Ootmarsum, Grotestraat 30: Koale Kermis Bistro Ossenvoor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Ootmarsum, Grotestraat 30</text:p>
                  </table:table-cell>
                  <table:table-cell table:style-name="entry" table:number-rows-spanned="1" table:number-columns-spanned="1">
                    <text:p text:style-name="table_al">muziekevenement en plaatsen tent  Bistro Ossenvoort tijdens Koale Kermis van 3 tot en met 5 november 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7315</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315</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315</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Ootmarsum, Grotestraat 30: Koale Kermis Bistro Ossenvoo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4</meta:user-defined>
    <meta:user-defined meta:name="OVERHEIDop.publicationIssue">147315</meta:user-defined>
    <meta:user-defined meta:name="OVERHEIDop.GmbID/DC.identifier">gmb-2017-14731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BV 30</meta:user-defined>
    <meta:user-defined meta:name="OVERHEIDop.woonplaats">Ootmarsum</meta:user-defined>
    <meta:user-defined meta:name="OVERHEIDop.straatnaam">Grote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7588 492086</meta:user-defined>
    <meta:user-defined meta:name="OVERHEIDop.versieInformatie"/>
  </office:meta>
</office:document-meta>
</file>