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arsum, nummer 16  het wijzigen van de bestemming van woonhuis naar zorg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Dearsum, nummer 16 OV20170524 het wijzigen van de bestemming van woonhuis naar zorgboerderij (datum verzending brief / besluit: 16-8-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1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Dearsum, nummer 16  het wijzigen van de bestemming van woonhuis naar zorg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13</meta:user-defined>
    <meta:user-defined meta:name="OVERHEIDop.GmbID/DC.identifier">gmb-2017-147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6</meta:user-defined>
    <meta:user-defined meta:name="OVERHEIDop.woonplaats">Dearsum</meta:user-defined>
    <meta:user-defined meta:name="OVERHEIDop.straatnaam">Dears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583 567377</meta:user-defined>
    <meta:user-defined meta:name="OVERHEIDop.versieInformatie"/>
  </office:meta>
</office:document-meta>
</file>