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un Winschoten en Noord-Oost Wandelrun 9 september 2017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Ultraloop Winschoten, vergunning voor het hardloopevenement de RUN Winschoten en de Noord-Oost Wandelrun, op zaterdag 9 sept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31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un Winschoten en Noord-Oost Wandelrun 9 september 201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12</meta:user-defined>
    <meta:user-defined meta:name="OVERHEIDop.GmbID/DC.identifier">gmb-2017-1473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