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*KPJ-Bavel Feestweekend op 9 en 10 september 2017 aan het Burgtsebaantje in Molenschot, op de weide van Hans Beenackers. Op 9 september tussen 19.00 en 01.30 uur en op 10 september tussen 09.00 en 23.00 uur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30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09</meta:user-defined>
    <meta:user-defined meta:name="OVERHEIDop.GmbID/DC.identifier">gmb-2017-147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D 19</meta:user-defined>
    <meta:user-defined meta:name="OVERHEIDop.woonplaats">Molenschot</meta:user-defined>
    <meta:user-defined meta:name="OVERHEIDop.straatnaam">Burgtsebaan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267 395311</meta:user-defined>
    <meta:user-defined meta:name="OVERHEIDop.versieInformatie"/>
  </office:meta>
</office:document-meta>
</file>