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8 augustus t/m 10 september en 18 september t/m 2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7 reclame-driehoeksborden in de plaats Winschoten en 3 reclame-driehoeksborden in de voormalige gemeente Scheemda ten behoeve van de Eurohal in Zuidbroek van 28 augustus t/m 10 september 2017.</text:p>
            <text:p text:style-name="common-al"/>
            <text:p text:style-name="common-al">- Organisatiebureau Oost Groningen, ontheffing voor het plaatsen van 10 reclame-driehoeksborden in de plaats Winschoten in de periode van 18 september t/m 2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30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8 augustus t/m 10 september en 18 september t/m 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07</meta:user-defined>
    <meta:user-defined meta:name="OVERHEIDop.GmbID/DC.identifier">gmb-2017-147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