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Wijde Noorderhorne 13  het plaatsen van een parasol (in de grond veranker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Sneek, Wijde Noorderhorne 13 OV20170492 het plaatsen van een parasol (in de grond verankerd) in strijd met het bestemmingsplan (datum verzending brief / besluit: 16-8-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306</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6</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306</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Wijde Noorderhorne 13  het plaatsen van een parasol (in de grond verankerd)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306</meta:user-defined>
    <meta:user-defined meta:name="OVERHEIDop.GmbID/DC.identifier">gmb-2017-147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3</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7 560777</meta:user-defined>
    <meta:user-defined meta:name="OVERHEIDop.versieInformatie"/>
  </office:meta>
</office:document-meta>
</file>