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Terras Sporthal Achter de Tuintjes tijdens Kermis Gilze op 1 t/m 3 oktober en 7 t/m 8 oktober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3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00</meta:user-defined>
    <meta:user-defined meta:name="OVERHEIDop.GmbID/DC.identifier">gmb-2017-147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