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Middelzeelaan 4  het vergroten van de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iddelzeelaan 4 OV20170449 het vergroten van de supermarkt (datum verzending brief / besluit: 15-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9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Sneek, Middelzeelaan 4  het vergroten van de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99</meta:user-defined>
    <meta:user-defined meta:name="OVERHEIDop.GmbID/DC.identifier">gmb-2017-147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