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emen standplaats door Dierenshop Veendam in Bad Nieuweschans 15 augustus2017 t/m 1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ierenshop Veendam, vergunning voor het innemen van een standplaats voor verkoop van dierenvoeding en dierenbenodigdheden op de parkeerplaats bij de Coop, Hoofdstraat 16 te Bad Nieuweschans op vrijdag van 10.00 tot 17.00 in de periode van 15 augustus 2017 tot 1 septem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29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9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9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emen standplaats door Dierenshop Veendam in Bad Nieuweschans 15 augustus2017 t/m 1 septemb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96</meta:user-defined>
    <meta:user-defined meta:name="OVERHEIDop.GmbID/DC.identifier">gmb-2017-1472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G 16</meta:user-defined>
    <meta:user-defined meta:name="OVERHEIDop.woonplaats">Bad Nieuweschans</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577 578838</meta:user-defined>
    <meta:user-defined meta:name="OVERHEIDop.versieInformatie"/>
  </office:meta>
</office:document-meta>
</file>