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23 mei 2017, De Heining 12, 1161 PA  Zwanenburg, Heinis Logistics B.V., zaak 411672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het werken door uw bedrijf, RMM Mobiel Truck Cleaning Service, als mobiele autowasser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7292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292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292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23 mei 2017, De Heining 12, 1161 PA  Zwanenburg, Heinis Logistics B.V., zaak 411672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292</meta:user-defined>
    <meta:user-defined meta:name="OVERHEIDop.GmbID/DC.identifier">gmb-2017-14729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PA</meta:user-defined>
    <meta:user-defined meta:name="OVERHEIDop.woonplaats">Zwanenburg</meta:user-defined>
    <meta:user-defined meta:name="OVERHEIDop.straatnaam">De Heinin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0525 488529</meta:user-defined>
    <meta:user-defined meta:name="OVERHEIDop.versieInformatie"/>
  </office:meta>
</office:document-meta>
</file>