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7: Nieuwe aanvraag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7, kappen van 1 vliegden, ZKW1709316, ontvangen op 20-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29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7: Nieuwe aanvraag omgevingsvergunning, kappen va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91</meta:user-defined>
    <meta:user-defined meta:name="OVERHEIDop.GmbID/DC.identifier">gmb-2017-147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Konijnebe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48 444694</meta:user-defined>
    <meta:user-defined meta:name="OVERHEIDop.versieInformatie"/>
  </office:meta>
</office:document-meta>
</file>