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jf koffieconcerten in Leudal</text:p>
      <text:section text:name="zakelijke-mededeling_id1-3-2" text:style-name="zakelijke-mededeling">
        <text:section text:name="zakelijke-mededeling-tekst_id1-3-2-1" text:style-name="zakelijke-mededeling-tekst">
          <text:section text:name="tekst_id1-3-2-1-1" text:style-name="tekst">
            <text:p text:style-name="common-al">SCR/ Bigband Xpero: Vijf koffieconcerten op 24 september 2017. </text:p>
            <text:p text:style-name="common-al">-Van 10:00 uur tot 10:30 uur op de parkeerplaats bij de Prairie in Ell.</text:p>
            <text:p text:style-name="common-al">-Van 12:30 uur tot 13:00 uur op het binnenplein van het gemeentehuis aan het Leudalplein 1 in Heythuysen.</text:p>
            <text:p text:style-name="common-al">-Van 14:00 uur tot 14:30 uur op het Raadhuisplein in Horn.</text:p>
            <text:p text:style-name="common-al">-Van 16:00 uur tot 16:30 uur op het Kerkplein in Neer.</text:p>
            <text:p text:style-name="common-al">-Van 18:00 uur tot 18:30 uur op de Markt in Roggel.</text:p>
            <text:p text:style-name="common-al">Verzenddatum: 16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29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jf koffieconcerten in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90</meta:user-defined>
    <meta:user-defined meta:name="OVERHEIDop.GmbID/DC.identifier">gmb-2017-147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85BE 77</meta:user-defined>
    <meta:user-defined meta:name="OVERHEIDop.woonplaats">Horn</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EPSG28992/DC.spatial">190656 362447</meta:user-defined>
    <meta:user-defined meta:name="OVERHEID.EPSG28992/DC.spatial">194282 357893</meta:user-defined>
    <meta:user-defined meta:name="OVERHEID.EPSG28992/DC.spatial">192402 363928</meta:user-defined>
    <meta:user-defined meta:name="OVERHEID.EPSG28992/DC.spatial">197033 363582</meta:user-defined>
    <meta:user-defined meta:name="OVERHEIDop.versieInformatie"/>
  </office:meta>
</office:document-meta>
</file>