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5 september t/m 8 oktober, 23 oktober t/m 5 november en 13 t/m 26 nov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entercom Buitenreclame BV, ontheffing voor het plaatsen van 5 reclame-driehoeksborden in de plaats Winschoten, 5 reclame-driehoeksborden in de voormalige gemeente Scheemda en 5 reclame-driehoeksborden in de voormalige gemeente Reiderland ten behoeve van de verkeersveiligheidscampagne ‘Modder op de weg’ in de periode van 25 september t/m 8 oktober 2017.</text:p>
            <text:p text:style-name="common-al">- Centercom Buitenreclame BV, ontheffing voor het plaatsen van 5 reclame-driehoeksborden in de plaats Winschoten, 5 reclame-driehoeksborden in de voormalige gemeente Scheemda en 5 reclame-driehoeksborden in de voormalige gemeente Reiderland ten behoeve van de verkeersveiligheidscampagne ‘Afleiding’ in de periode van 23 oktober t/m 5 november 2017.</text:p>
            <text:p text:style-name="common-al">- Centercom Buitenreclame BV, ontheffing voor het plaatsen van 5 reclame-driehoeksborden in de plaats Winschoten, 5 reclame-driehoeksborden in de voormalige gemeente Scheemda en 5 reclame-driehoeksborden in de voormalige gemeente Reiderland ten behoeve van de verkeersveiligheidscampagne ‘Fietsverlichting’ in de periode van 13 t/m 26 nov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28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8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8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5 september t/m 8 oktober, 23 oktober t/m 5 november en 13 t/m 2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288</meta:user-defined>
    <meta:user-defined meta:name="OVERHEIDop.GmbID/DC.identifier">gmb-2017-1472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H 72</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70 575358</meta:user-defined>
    <meta:user-defined meta:name="OVERHEIDop.versieInformatie"/>
  </office:meta>
</office:document-meta>
</file>