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oornemen intrekken bouwvergunning  aan de Nieuwstraat 3 in Bruchem. Zaaknummer: 0214887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17<text:span text:style-name="nadrukvet">.</text:span> De aanvraag omgevingsvergunning heeft betrekking op het voornemen intrekken bouwvergunning  op het adres Nieuwstraat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28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oornemen intrekken bouwvergunning  aan de Nieuwstraat 3 in Bruchem. Zaaknummer: 0214887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87</meta:user-defined>
    <meta:user-defined meta:name="OVERHEIDop.GmbID/DC.identifier">gmb-2017-147287</meta:user-defined>
    <meta:user-defined meta:name="OVERHEID.TaxonomieBeleidsagenda/OVERHEID.category">Ruimte en infrastructuur | Organisatie en beleid</meta:user-defined>
    <meta:user-defined meta:name="OVERHEIDop.referentienummer">021488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P</meta:user-defined>
    <meta:user-defined meta:name="OVERHEIDop.woonplaats">Bruchem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01 421381</meta:user-defined>
    <meta:user-defined meta:name="OVERHEIDop.versieInformatie"/>
  </office:meta>
</office:document-meta>
</file>