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Kermis 2017 Burg.Sweensplein op 15, 16 en 17 oktober en 21 en 22 oktober 2017 van 14.00 tot 23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8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83</meta:user-defined>
    <meta:user-defined meta:name="OVERHEIDop.GmbID/DC.identifier">gmb-2017-147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