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lotmakersstraat 30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Slotmakersstraat 30 OV20170553 het verbouwen van de woning (datum verzending brief / besluit: 16-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8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8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8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Slotmakersstraat 30  het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82</meta:user-defined>
    <meta:user-defined meta:name="OVERHEIDop.GmbID/DC.identifier">gmb-2017-147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M 28c</meta:user-defined>
    <meta:user-defined meta:name="OVERHEIDop.woonplaats">Makkum</meta:user-defined>
    <meta:user-defined meta:name="OVERHEIDop.straatnaam">Slotmak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44 563244</meta:user-defined>
    <meta:user-defined meta:name="OVERHEIDop.versieInformatie"/>
  </office:meta>
</office:document-meta>
</file>