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muziek optreden Oldambtplein Winschoten op 9 september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Meeuwes Peetsma Muziek Producties, bevestiging van de melding van een muzikaal liveoptreden op een huifkar op het Oldambtplein te Winschoten op 9 september 2017 van 10.00 uur tot 20.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3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7281</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281</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281</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muziek optreden Oldambtplein Winschoten op 9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7281</meta:user-defined>
    <meta:user-defined meta:name="OVERHEIDop.GmbID/DC.identifier">gmb-2017-14728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PP 8</meta:user-defined>
    <meta:user-defined meta:name="OVERHEIDop.woonplaats">Winschoten</meta:user-defined>
    <meta:user-defined meta:name="OVERHEIDop.straatnaam">Oldamb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126 574557</meta:user-defined>
    <meta:user-defined meta:name="OVERHEIDop.versieInformatie"/>
  </office:meta>
</office:document-meta>
</file>