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geluidshinder 25 augustus 2017 Ter Aar, Aardamse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rdamseweg 4, Ter Aar – toestemming is verleend voor geluidshinder op 25 augustus van 20.00 tot en met 23.00 uur  - verzonden 23 augustus 2017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47277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277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277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geluidshinder 25 augustus 2017 Ter Aar, Aardamseweg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7277</meta:user-defined>
    <meta:user-defined meta:name="OVERHEIDop.GmbID/DC.identifier">gmb-2017-14727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CC 4</meta:user-defined>
    <meta:user-defined meta:name="OVERHEIDop.woonplaats">Ter Aar</meta:user-defined>
    <meta:user-defined meta:name="OVERHEIDop.straatnaam">Aardamse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7923 464974</meta:user-defined>
    <meta:user-defined meta:name="OVERHEIDop.versieInformatie"/>
  </office:meta>
</office:document-meta>
</file>