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lchrysantenverkoopactie Heiligerlee en Winschoten 1 t/m 8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eeltuinvereniging Heiligerlee, vergunning voor een bolchrysantenverkoopactie in Heiligerlee en Winschoten in de periode van 1 t/m 8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27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lchrysantenverkoopactie Heiligerlee en Winschoten 1 t/m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76</meta:user-defined>
    <meta:user-defined meta:name="OVERHEIDop.GmbID/DC.identifier">gmb-2017-147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L 159</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96 575372</meta:user-defined>
    <meta:user-defined meta:name="OVERHEIDop.versieInformatie"/>
  </office:meta>
</office:document-meta>
</file>