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Munten                                    P.                                 03-05-1993                 onbekend</text:p>
            <text:p text:style-name="common-al">Zidani                           A.                                 14-09-1986                 onbekend</text:p>
            <text:p text:style-name="common-al">Domalewski                 R.                                 03-04-1987                 onbekend</text:p>
            <text:p text:style-name="common-al">Ghenet Araya Tesfamichael                            01-07-1994                 onbekend</text:p>
            <text:p text:style-name="common-al">Hassani                                    M.                                31-03-1998                 onbekend</text:p>
            <text:p text:style-name="common-al">Lefler                           D.L.H.                           10-12-1976                 onbekend</text:p>
            <text:p text:style-name="common-al">Sabri Abdulrazek Awad                                                25-10-1999                 onbekend</text:p>
            <text:p text:style-name="common-al">Zaidensztat Wisosky    M.                                28-03-1991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u bezwaar maakt</text:p>
              </text:list-item>
              <text:list-item text:style-override="id1-3-2-1-1-14-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27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7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7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275</meta:user-defined>
    <meta:user-defined meta:name="OVERHEIDop.GmbID/DC.identifier">gmb-2017-14727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