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Zidani                          A.                                14-09-1986                             onbekend</text:p>
            <text:p text:style-name="common-al">Heywood                     N.B.                             02-11-1986                             onbekend</text:p>
            <text:p text:style-name="common-al">Dziatlav                        P.E.                              12-05-1990                             onbekend</text:p>
            <text:p text:style-name="common-al">Henstra                                   P.K.T.G.                        09-11-1976                             onbekend</text:p>
            <text:p text:style-name="common-al">Heywood                     N.B.                              02-11-1986                             onbekend</text:p>
            <text:p text:style-name="common-al">Jopson                         F.A.                              22-1-1993                               onbekend</text:p>
            <text:p text:style-name="common-al">Klutebi                         A.                                 01-01-1990                             onbekend</text:p>
            <text:p text:style-name="common-al">Ahmed Jasin Abdulridha                                  01-01-1985                             onbekend</text:p>
            <text:p text:style-name="common-al">Nakkar                         A.                                 15-07-1989                             onbekend</text:p>
            <text:p text:style-name="common-al">Njankou                       B.                                 22-04-1980                             onbekend</text:p>
            <text:p text:style-name="common-al">Tuta Kheil                    M.I.                              11-03-1960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727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7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7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272</meta:user-defined>
    <meta:user-defined meta:name="OVERHEIDop.GmbID/DC.identifier">gmb-2017-14727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