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3 in Hummelo, het slopen van een varkensschuur </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gemeente Bronckhorst een melding ontvangen voor het slopen van een varkensschuur aan de Broekstraat 13 in Hummelo. De melding is geregistreerd onder kenmerk SXO442245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2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3 in Hummelo, het slopen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71</meta:user-defined>
    <meta:user-defined meta:name="OVERHEIDop.GmbID/DC.identifier">gmb-2017-14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629</meta:user-defined>
    <meta:user-defined meta:name="OVERHEID.EPSG28992/DC.spatial">212505 448988</meta:user-defined>
    <meta:user-defined meta:name="OVERHEID.EPSG28992/DC.spatial">212599.85 449054.94</meta:user-defined>
    <meta:user-defined meta:name="OVERHEIDop.versieInformatie"/>
  </office:meta>
</office:document-meta>
</file>