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Autumn Fashion Event in Winschoten op 30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ichting Marketing Oldambt, vergunning voor het evenement ‘Autumn Fashion Event’, op het Israëlplein te Winschoten op 30 september 2017 van 13.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27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7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7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Autumn Fashion Event in Winschoten op 30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70</meta:user-defined>
    <meta:user-defined meta:name="OVERHEIDop.GmbID/DC.identifier">gmb-2017-1472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