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2 chalets, Zandstraat 18/23 en Zandstraat 18/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8/23 en Zandstraat 18/30 Moergestel</text:span>, het legaliseren van 2 chalets. Dossiernummer 2016-0938, verzonden aan aanvrager op 20-0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legaliseren van 2 chalets, Zandstraat 18/23 en Zandstraat 18/3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27</meta:user-defined>
    <meta:user-defined meta:name="OVERHEIDop.GmbID/DC.identifier">gmb-2017-1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b</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12 395981</meta:user-defined>
    <meta:user-defined meta:name="OVERHEIDop.versieInformatie"/>
  </office:meta>
</office:document-meta>
</file>