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augustus 2017, Hoogstraat 3, 5126 NR</text:p>
            <text:p text:style-name="common-al">verwijderen asbest dak berging/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67</meta:user-defined>
    <meta:user-defined meta:name="OVERHEIDop.GmbID/DC.identifier">gmb-2017-147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R 3</meta:user-defined>
    <meta:user-defined meta:name="OVERHEIDop.woonplaats">Gilz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59 395137</meta:user-defined>
    <meta:user-defined meta:name="OVERHEIDop.versieInformatie"/>
  </office:meta>
</office:document-meta>
</file>