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Jetseshof 3  het plaatsen van een erker aan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Jetseshof 3 OV20170530 het plaatsen van een erker aan de voorgevel (datum verzending brief / besluit: 16-8-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7260</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60</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60</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Jetseshof 3  het plaatsen van een erker aan de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260</meta:user-defined>
    <meta:user-defined meta:name="OVERHEIDop.GmbID/DC.identifier">gmb-2017-1472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GD 3</meta:user-defined>
    <meta:user-defined meta:name="OVERHEIDop.woonplaats">Sneek</meta:user-defined>
    <meta:user-defined meta:name="OVERHEIDop.straatnaam">Jetseshof</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337 562542</meta:user-defined>
    <meta:user-defined meta:name="OVERHEIDop.versieInformatie"/>
  </office:meta>
</office:document-meta>
</file>