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ugustus 2017, Statenlaan 73, 5121 HB, </text:p>
            <text:p text:style-name="common-al">kappen va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25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59</meta:user-defined>
    <meta:user-defined meta:name="OVERHEIDop.GmbID/DC.identifier">gmb-2017-147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B 73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32 400741</meta:user-defined>
    <meta:user-defined meta:name="OVERHEIDop.versieInformatie"/>
  </office:meta>
</office:document-meta>
</file>