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Laag Bolwerk 73  het plaatsen van een dakkapel (gemeentelijk 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Laag Bolwerk 73 OV20170517 het plaatsen van een dakkapel (gemeentelijk monument) (datum verzending brief / besluit: 18-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5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5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5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Laag Bolwerk 73  het plaatsen van een dakkapel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55</meta:user-defined>
    <meta:user-defined meta:name="OVERHEIDop.GmbID/DC.identifier">gmb-2017-1472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T 73</meta:user-defined>
    <meta:user-defined meta:name="OVERHEIDop.woonplaats">Bolsward</meta:user-defined>
    <meta:user-defined meta:name="OVERHEIDop.straatnaam">Laag Bolwer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26 564302</meta:user-defined>
    <meta:user-defined meta:name="OVERHEIDop.versieInformatie"/>
  </office:meta>
</office:document-meta>
</file>