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Gruthôf 6  het uitbreiden van de fabricagehal en het wijzigen van de reeds verleende 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It Gruthôf 6 OV20170509 het uitbreiden van de fabricagehal en het wijzigen van de reeds verleende silo's (datum verzending brief / besluit: 18-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5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It Gruthôf 6  het uitbreiden van de fabricagehal en het wijzigen van de reeds verleende 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54</meta:user-defined>
    <meta:user-defined meta:name="OVERHEIDop.GmbID/DC.identifier">gmb-2017-147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It Gruthô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51 562792</meta:user-defined>
    <meta:user-defined meta:name="OVERHEIDop.versieInformatie"/>
  </office:meta>
</office:document-meta>
</file>