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6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rediusweg 62, 1401 AJ Bussum</text:p>
            <text:p text:style-name="common-al">Het kappen van drie coniferen in de voortuin en een taxus in de achtertuin van de woning (herplant).</text:p>
            <text:p text:style-name="common-al">14-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
          </text:p>
            <text:p text:style-name="last-al">
            <text:span text:style-name="nadrukcur">Geme</text:span>
            <text:span text:style-name="nadrukcur">ente Gooise Meren, 2</text:span>
            <text:span text:style-name="nadrukcur">3 augustus 2017</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25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5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5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iusweg 62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253</meta:user-defined>
    <meta:user-defined meta:name="OVERHEIDop.GmbID/DC.identifier">gmb-2017-147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J 62</meta:user-defined>
    <meta:user-defined meta:name="OVERHEIDop.woonplaats">Bussum</meta:user-defined>
    <meta:user-defined meta:name="OVERHEIDop.straatnaam">Bredius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447 477113</meta:user-defined>
    <meta:user-defined meta:name="OVERHEIDop.versieInformatie"/>
  </office:meta>
</office:document-meta>
</file>